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P8" style:parent-style-name="Default" style:family="paragraph">
      <style:text-properties fo:font-size="10.5pt" style:font-size-asian="10.5pt" style:font-size-complex="10.5pt"/>
    </style:style>
    <style:style style:name="P9" style:parent-style-name="Default" style:family="paragraph">
      <style:text-properties fo:font-size="10.5pt" style:font-size-asian="10.5pt" style:font-size-complex="10.5pt"/>
    </style:style>
    <style:style style:name="P10" style:parent-style-name="Default" style:family="paragraph">
      <style:text-properties fo:font-size="10.5pt" style:font-size-asian="10.5pt" style:font-size-complex="10.5pt"/>
    </style:style>
    <style:style style:name="P11" style:parent-style-name="Default" style:family="paragraph">
      <style:text-properties fo:font-size="10.5pt" style:font-size-asian="10.5pt" style:font-size-complex="10.5pt"/>
    </style:style>
    <style:style style:name="P12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3" style:parent-style-name="Default" style:family="paragraph">
      <style:text-properties fo:font-size="10.5pt" style:font-size-asian="10.5pt" style:font-size-complex="10.5pt"/>
    </style:style>
    <style:style style:name="P14" style:parent-style-name="Default" style:family="paragraph">
      <style:text-properties fo:font-size="10.5pt" style:font-size-asian="10.5pt" style:font-size-complex="10.5pt"/>
    </style:style>
    <style:style style:name="P15" style:parent-style-name="Default" style:family="paragraph">
      <style:text-properties fo:font-size="10.5pt" style:font-size-asian="10.5pt" style:font-size-complex="10.5pt"/>
    </style:style>
    <style:style style:name="P16" style:parent-style-name="Default" style:family="paragraph">
      <style:text-properties fo:font-size="10.5pt" style:font-size-asian="10.5pt" style:font-size-complex="10.5pt"/>
    </style:style>
    <style:style style:name="P17" style:parent-style-name="Default" style:family="paragraph">
      <style:text-properties fo:font-size="10.5pt" style:font-size-asian="10.5pt" style:font-size-complex="10.5pt"/>
    </style:style>
    <style:style style:name="P18" style:parent-style-name="Default" style:family="paragraph">
      <style:text-properties fo:font-size="10.5pt" style:font-size-asian="10.5pt" style:font-size-complex="10.5pt"/>
    </style:style>
    <style:style style:name="P19" style:parent-style-name="Default" style:family="paragraph">
      <style:text-properties fo:font-size="10.5pt" style:font-size-asian="10.5pt" style:font-size-complex="10.5pt"/>
    </style:style>
    <style:style style:name="TableColumn21" style:family="table-column">
      <style:table-column-properties style:column-width="5.1458in" style:use-optimal-column-width="false"/>
    </style:style>
    <style:style style:name="TableColumn22" style:family="table-column">
      <style:table-column-properties style:column-width="1.6145in" style:use-optimal-column-width="false"/>
    </style:style>
    <style:style style:name="Table20" style:family="table">
      <style:table-properties style:width="6.7604in" fo:margin-left="-0.075in" table:align="left"/>
    </style:style>
    <style:style style:name="TableRow23" style:family="table-row">
      <style:table-row-properties style:min-row-height="0.1493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2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8" style:parent-style-name="Normalny" style:family="paragraph">
      <style:text-properties style:font-name-asian="Times New Roman" style:font-name-complex="Times New Roman" text:display="none" fo:color="#000000"/>
    </style:style>
    <style:style style:name="TableColumn30" style:family="table-column">
      <style:table-column-properties style:column-width="0.4027in" style:use-optimal-column-width="false"/>
    </style:style>
    <style:style style:name="TableColumn31" style:family="table-column">
      <style:table-column-properties style:column-width="4.768in" style:use-optimal-column-width="false"/>
    </style:style>
    <style:style style:name="TableColumn32" style:family="table-column">
      <style:table-column-properties style:column-width="1.5722in" style:use-optimal-column-width="false"/>
    </style:style>
    <style:style style:name="Table29" style:family="table">
      <style:table-properties style:width="6.743in" fo:margin-left="-0.075in" table:align="left"/>
    </style:style>
    <style:style style:name="TableRow33" style:family="table-row">
      <style:table-row-properties style:min-row-height="0.1597in"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8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3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4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Row43" style:family="table-row">
      <style:table-row-properties style:min-row-height="0.1555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4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Row51" style:family="table-row">
      <style:table-row-properties style:min-row-height="0.077in"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Row58" style:family="table-row">
      <style:table-row-properties style:min-row-height="0.077in"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Row65" style:family="table-row">
      <style:table-row-properties style:min-row-height="0.077in"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Default" style:family="paragraph">
      <style:text-properties fo:font-size="11.5pt" style:font-size-asian="11.5pt" style:font-size-complex="11.5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7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74" style:family="table-row">
      <style:table-row-properties style:min-row-height="0.3958in" style:use-optimal-row-height="false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Default" style:family="paragraph">
      <style:text-properties fo:font-size="11.5pt" style:font-size-asian="11.5pt" style:font-size-complex="11.5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Row84" style:family="table-row">
      <style:table-row-properties style:min-row-height="0.2354in"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8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Row94" style:family="table-row">
      <style:table-row-properties style:min-row-height="0.077in"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Default" style:family="paragraph">
      <style:text-properties fo:font-size="11.5pt" style:font-size-asian="11.5pt" style:font-size-complex="11.5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Row101" style:family="table-row">
      <style:table-row-properties style:min-row-height="0.077in"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Default" style:family="paragraph">
      <style:text-properties fo:font-size="11.5pt" style:font-size-asian="11.5pt" style:font-size-complex="11.5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Row108" style:family="table-row">
      <style:table-row-properties style:min-row-height="0.1729in" style:use-optimal-row-height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Row115" style:family="table-row">
      <style:table-row-properties style:min-row-height="0.1729in" style:use-optimal-row-height="false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Default" style:family="paragraph">
      <style:text-properties fo:font-size="11.5pt" style:font-size-asian="11.5pt" style:font-size-complex="11.5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Row122" style:family="table-row">
      <style:table-row-properties style:min-row-height="0.077in"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Default" style:family="paragraph">
      <style:text-properties fo:font-size="11.5pt" style:font-size-asian="11.5pt" style:font-size-complex="11.5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2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130" style:family="table-row">
      <style:table-row-properties style:min-row-height="0.1729in"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38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ableRow139" style:family="table-row">
      <style:table-row-properties style:min-row-height="0.1729in"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Default" style:family="paragraph">
      <style:text-properties fo:font-size="11.5pt" style:font-size-asian="11.5pt" style:font-size-complex="11.5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46" style:parent-style-name="Standard" style:family="paragraph">
      <style:text-properties fo:font-weight="bold" style:font-weight-asian="bold" style:font-weight-complex="bold"/>
    </style:style>
    <style:style style:name="P14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<text:span text:style-name="T2">Przedmiotowe zasady oceniania z języka polskiego</text:span></text:p>
      <text:p text:style-name="P3">w roku szkolnym 2019/2020</text:p>
      <text:p text:style-name="P4">UCZEŃ MA OBOWIĄZEK:</text:p>
      <text:p text:style-name="Default"><text:span text:style-name="T5">1</text:span><text:span text:style-name="T6">.<text:s/></text:span><text:span text:style-name="T7">Pracować na lekcji. Nie przeszkadzać innym.</text:span></text:p>
      <text:p text:style-name="P8">2. Przychodzić na lekcje przygotowanym.</text:p>
      <text:p text:style-name="P9">3. Przynosić własny egzemplarz podręcznika i lektury.</text:p>
      <text:p text:style-name="P10">4. Czytać lektury.</text:p>
      <text:p text:style-name="P11">5. Starannie prowadzić zapisy w zeszycie.</text:p>
      <text:p text:style-name="P12">UCZEŃ MA PRAWO:</text:p>
      <text:p text:style-name="P13">1. Zgłosić przed lekcją nieprzygotowanie.</text:p>
      <text:p text:style-name="P14">2. Zgłaszać na bieżąco swoje trudności.</text:p>
      <text:p text:style-name="P15">3. Korzystać z indywidualnych konsultacji z<text:s/>nauczycielem.</text:p>
      <text:p text:style-name="P16">4. Zgłaszać swoje indywidualne potrzeby w zakresie rozszerzania wiedzy.</text:p>
      <text:p text:style-name="P17">5. Brać udział w zajęciach dodatkowych (kino, teatr, DKF itp.)</text:p>
      <text:p text:style-name="P18">6. Przystąpić do poprawy wszystkich sprawdzianów, prac klasowych i akcji sprawdzających w terminie uzgodnionym z nauczycielem przedmiotu. Ocena z poprawy jest ostateczna.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Default"><text:s/><text:span text:style-name="T25">ELEMENT OCENY</text:span></text:p>
          </table:table-cell>
          <table:table-cell table:style-name="TableCell26">
            <text:p text:style-name="P27">ILOŚĆ PUNKTÓW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Default"><text:span text:style-name="T37">Test diagnozujący wiadomości i umiejętności zdobyte w szkole podstawowej lub gimnazjum<text:s/></text:span><text:span text:style-name="T38">–<text:s/></text:span><text:span text:style-name="T39">dot. wyłącznie klas pierwszych.</text:span></text:p>
          </table:table-cell>
          <table:table-cell table:style-name="TableCell40">
            <text:p text:style-name="P41">20</text:p>
            <text:p text:style-name="P42">(nie liczone do średniej)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Default"><text:span text:style-name="T47">Praca na lekcji –<text:s/></text:span><text:span text:style-name="T48">oceniana na bieżąco i obejmuje różnorodne formy aktywności, ustalone przez nauczyciela prowadzącego zajęcia.</text:span></text:p>
          </table:table-cell>
          <table:table-cell table:style-name="TableCell49">
            <text:p text:style-name="P50">0 - 10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Karta pracy</text:p>
          </table:table-cell>
          <table:table-cell table:style-name="TableCell56">
            <text:p text:style-name="P57">10</text:p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Czytanie ze zrozumieniem</text:p>
          </table:table-cell>
          <table:table-cell table:style-name="TableCell63">
            <text:p text:style-name="P64">10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Projekt edukacyjny</text:p>
            <text:p text:style-name="P70"/>
          </table:table-cell>
          <table:table-cell table:style-name="TableCell71">
            <text:p text:style-name="P72">5-20</text:p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Default"><text:span text:style-name="T78">Zadanie domowe –<text:s/></text:span><text:span text:style-name="T79">może mieć formę na<text:s/></text:span><text:span text:style-name="T80">przykład: wypracowania, odpowiedzi na ćwiczenia, wypowiedzi ustnej lub prezentacji multimedialnej przygotowanej samodzielnie lub w grupach. Forma sprawdzania i punktacji typu zadań domowych będzie określana przy zadawaniu pracy i będzie uzależniona od stop</text:span><text:span text:style-name="T81">nia trudności zadania.</text:span></text:p>
          </table:table-cell>
          <table:table-cell table:style-name="TableCell82">
            <text:p text:style-name="P83">0 <text:s/>- 3 - 15</text:p>
          </table:table-cell>
        </table:table-row>
        <table:table-row table:style-name="TableRow84">
          <table:table-cell table:style-name="TableCell85">
            <text:p text:style-name="P86">7</text:p>
          </table:table-cell>
          <table:table-cell table:style-name="TableCell87">
            <text:p text:style-name="Default"><text:span text:style-name="T88">Kartkówki –<text:s/></text:span><text:span text:style-name="T89">weryfikuje zarówno stopień opanowania bieżącego materiału, jak i znajomość treści lektury.<text:s/></text:span><text:span text:style-name="T90">Niezapowiedziana kartkówka obejmuje materiał z trzech ostatnich lekcji</text:span><text:span text:style-name="T91">.</text:span></text:p>
          </table:table-cell>
          <table:table-cell table:style-name="TableCell92">
            <text:p text:style-name="P93">5-15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Rozprawka/interpretacja tekstu<text:s/>literackiego</text:p>
          </table:table-cell>
          <table:table-cell table:style-name="TableCell99">
            <text:p text:style-name="P100">25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Sprawdzian wiadomości</text:p>
          </table:table-cell>
          <table:table-cell table:style-name="TableCell106">
            <text:p text:style-name="P107">20-30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Test sprawdzający stopień opanowania znajomości i rozumienia lektur</text:p>
          </table:table-cell>
          <table:table-cell table:style-name="TableCell113">
            <text:p text:style-name="P114">10-40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Test kwalifikacyjny – stopień opanowania materiału z zakresu poziomu rozszerzonego</text:p>
          </table:table-cell>
          <table:table-cell table:style-name="TableCell120">
            <text:p text:style-name="P121">0-80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<text:s/>Ustna wypowiedź argumentacyjna</text:p>
          </table:table-cell>
          <table:table-cell table:style-name="TableCell127">
            <text:p text:style-name="P128">5/10/20</text:p>
            <text:p text:style-name="P129"/>
          </table:table-cell>
        </table:table-row>
        <table:table-row table:style-name="TableRow130">
          <table:table-cell table:style-name="TableCell131">
            <text:p text:style-name="P132">13</text:p>
          </table:table-cell>
          <table:table-cell table:style-name="TableCell133">
            <text:p text:style-name="Default"><text:span text:style-name="T134"><text:s/>Test umiejętności –<text:s/></text:span><text:span text:style-name="T135">dotyczy uczniów klas drugich i trzecich</text:span></text:p>
          </table:table-cell>
          <table:table-cell table:style-name="TableCell136">
            <text:p text:style-name="P137">35 (Pp)</text:p>
            <text:p text:style-name="P138">40 (Pr)</text:p>
          </table:table-cell>
        </table:table-row>
        <table:table-row table:style-name="TableRow139">
          <table:table-cell table:style-name="TableCell140">
            <text:p text:style-name="P141">14</text:p>
          </table:table-cell>
          <table:table-cell table:style-name="TableCell142">
            <text:p text:style-name="P143">Udział w życiu kulturalnym Trójmiasta</text:p>
          </table:table-cell>
          <table:table-cell table:style-name="TableCell144">
            <text:p text:style-name="P145">max. 15 w semestrze</text:p>
          </table:table-cell>
        </table:table-row>
      </table:table>
      <text:p text:style-name="Standard"/>
      <text:p text:style-name="P146">W przypadku usprawiedliwionej nieobecności ucznia na kartkówce, sprawdzianie, teście i innych formach<text:s/>sprawdzania wiedzy otrzymuje kategorię nb, którą ma obowiązek napisać w terminie ustalonym z nauczycielem nie później niż 2 tygodnie od daty wpisania oceny do dziennika.</text:p>
      <text:p text:style-name="P147"/>
      <text:p text:style-name="P148"/>
      <text:p text:style-name="P149"/>
      <text:p text:style-name="P150"/>
      <text:soft-page-break/>
      <text:p text:style-name="P151">Przelicznik procentów na ocenę:</text:p>
      <text:p text:style-name="P152"/>
      <text:p text:style-name="Standard">powyżej 90%-100%- celujący</text:p>
      <text:p text:style-name="Standard">powyżej 80%-90%-<text:s/>bardzo dobry</text:p>
      <text:p text:style-name="Standard">powyżej 68%-80%- dobry</text:p>
      <text:p text:style-name="Standard">powyżej 55%- 68%- dostateczny</text:p>
      <text:p text:style-name="Standard">powyżej 45%- 55%- dopuszczający</text:p>
      <text:p text:style-name="Standard">od <text:s text:c="15"/>0- 45%- niedostateczn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9-15T19:27:00Z</meta:creation-date>
    <dc:date>2019-09-15T19:27:00Z</dc:date>
    <meta:print-date>2018-09-03T10:1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2" meta:character-count="2600" meta:row-count="18" meta:non-whitespace-character-count="2233"/>
  </office:meta>
</office:document-meta>
</file>